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7cm" style:rel-column-width="65535*"/>
    </style:style>
    <style:style style:name="Πίνακας1.A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l" fo:country="GR"/>
    </style:style>
    <style:style style:name="P4" style:family="paragraph" style:parent-style-name="Standard" style:list-style-name="L1"/>
    <style:style style:name="P5" style:family="paragraph" style:parent-style-name="Standard">
      <style:text-properties fo:language="el" fo:country="GR"/>
    </style:style>
    <style:style style:name="P6" style:family="paragraph" style:parent-style-name="Standard" style:list-style-name="L1">
      <style:text-properties fo:language="el" fo:country="GR"/>
    </style:style>
    <style:style style:name="P7" style:family="paragraph" style:parent-style-name="Standard" style:list-style-name="L7">
      <style:text-properties fo:language="el" fo:country="GR"/>
    </style:style>
    <style:style style:name="P8" style:family="paragraph" style:parent-style-name="Standard" style:list-style-name="L8">
      <style:text-properties fo:language="el" fo:country="GR"/>
    </style:style>
    <style:style style:name="P9" style:family="paragraph" style:parent-style-name="Standard" style:list-style-name="L1">
      <style:text-properties fo:language="en" fo:country="GB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/>
    <style:style style:name="T1" style:family="text">
      <style:text-properties fo:language="el" fo:country="GR"/>
    </style:style>
    <style:style style:name="T2" style:family="text">
      <style:text-properties fo:language="en" fo:country="G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ΚΑΤΩ ΣΤΟ ΓΥΑΛΟ</text:p>
      <text:p text:style-name="Standard"/>
      <text:p text:style-name="Standard"/>
      <text:p text:style-name="Standard"/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1">Στόχοι μαθήματος</text:p>
          </table:table-cell>
        </table:table-row>
        <table:table-row>
          <table:table-cell table:style-name="Πίνακας1.A2" office:value-type="string">
            <text:p text:style-name="Standard">Γνωστικοί:</text:p>
          </table:table-cell>
        </table:table-row>
        <table:table-row>
          <table:table-cell table:style-name="Πίνακας1.A2" office:value-type="string">
            <text:list xml:id="list4713822503612927095" text:style-name="L1">
              <text:list-item>
                <text:p text:style-name="P6">να αναγνωρίζει τους νέους <text:s/>χαρακτήρες τις Βυζαντινής μουσικής που απαιτεί το μάθημα(ανάβαση 2 φωνών -κατάβαση 3 φωνών, διπλή ,γοργόν) και να τους αποδίδει σωστά φωνητικά και οργανικά </text:p>
              </text:list-item>
            </text:list>
          </table:table-cell>
        </table:table-row>
        <table:table-row>
          <table:table-cell table:style-name="Πίνακας1.A2" office:value-type="string">
            <text:list xml:id="list29463987" text:continue-numbering="true" text:style-name="L1">
              <text:list-item>
                <text:p text:style-name="P9"><text:span text:style-name="T1">να</text:span> <text:span text:style-name="T1">κάνει παραλλαγή το τραγούδι</text:span></text:p>
              </text:list-item>
            </text:list>
          </table:table-cell>
        </table:table-row>
        <table:table-row>
          <table:table-cell table:style-name="Πίνακας1.A2" office:value-type="string">
            <text:list xml:id="list29454410" text:continue-numbering="true" text:style-name="L1">
              <text:list-item>
                <text:p text:style-name="P6">να μάθει τις συγχορδίες του Νη(Ντο) και του Δι(Σολ)</text:p>
              </text:list-item>
            </text:list>
          </table:table-cell>
        </table:table-row>
        <table:table-row>
          <table:table-cell table:style-name="Πίνακας1.A2" office:value-type="string">
            <text:p text:style-name="P3"/>
          </table:table-cell>
        </table:table-row>
        <table:table-row>
          <table:table-cell table:style-name="Πίνακας1.A2" office:value-type="string">
            <text:list xml:id="list29467450" text:continue-numbering="true" text:style-name="L1">
              <text:list-header>
                <text:p text:style-name="P4"/>
              </text:list-header>
            </text:list>
          </table:table-cell>
        </table:table-row>
        <table:table-row>
          <table:table-cell table:style-name="Πίνακας1.A2" office:value-type="string">
            <text:p text:style-name="Standard">Συναισθηματικοί</text:p>
          </table:table-cell>
        </table:table-row>
        <table:table-row>
          <table:table-cell table:style-name="Πίνακας1.A2" office:value-type="string">
            <text:list xml:id="list2830113673919882949" text:style-name="L2">
              <text:list-item>
                <text:p text:style-name="P10">να αισθανθούν άνετα με την τοποθέτηση του οργάνου πάνω στο σώμα τους</text:p>
              </text:list-item>
            </text:list>
          </table:table-cell>
        </table:table-row>
        <table:table-row>
          <table:table-cell table:style-name="Πίνακας1.A2" office:value-type="string">
            <text:p text:style-name="Standard"/>
          </table:table-cell>
        </table:table-row>
        <table:table-row>
          <table:table-cell table:style-name="Πίνακας1.A2" office:value-type="string">
            <text:p text:style-name="Standard">Ψυχικινητικοί</text:p>
          </table:table-cell>
        </table:table-row>
        <table:table-row>
          <table:table-cell table:style-name="Πίνακας1.A2" office:value-type="string">
            <text:list xml:id="list6758637514004843224" text:style-name="L3">
              <text:list-item>
                <text:p text:style-name="P11">να κινεί ο μαθητής σωστά το χέρι του στο μπράτσο</text:p>
              </text:list-item>
            </text:list>
          </table:table-cell>
        </table:table-row>
        <table:table-row>
          <table:table-cell table:style-name="Πίνακας1.A2" office:value-type="string">
            <text:list xml:id="list29474436" text:continue-numbering="true" text:style-name="L3">
              <text:list-item>
                <text:p text:style-name="P11">να συνοδεύσει το τραγούδι ρυθμικά και μελωδικά</text:p>
              </text:list-item>
            </text:list>
          </table:table-cell>
        </table:table-row>
        <table:table-row>
          <table:table-cell table:style-name="Πίνακας1.A2" office:value-type="string">
            <text:list xml:id="list29465538" text:continue-numbering="true" text:style-name="L3">
              <text:list-item>
                <text:p text:style-name="P11">να ελέγχει τη φωνητική του τοποθέτηση με τη βοήθεια του Ταμπουρά (παραλλαγή)</text:p>
              </text:list-item>
            </text:list>
          </table:table-cell>
        </table:table-row>
        <table:table-row>
          <table:table-cell table:style-name="Πίνακας1.A2" office:value-type="string">
            <text:p text:style-name="Standard"/>
          </table:table-cell>
        </table:table-row>
        <table:table-row>
          <table:table-cell table:style-name="Πίνακας1.A2" office:value-type="string">
            <text:p text:style-name="Standard">ΔΡΑΣΤΗΡΙΟΤΗΤΕΣ</text:p>
          </table:table-cell>
        </table:table-row>
        <table:table-row>
          <table:table-cell table:style-name="Πίνακας1.A2" office:value-type="string">
            <text:p text:style-name="Standard">1Μουσικό καλοσόρισμα (<text:span text:style-name="T2">3</text:span> λ<text:span text:style-name="T2">e</text:span>πτά)</text:p>
          </table:table-cell>
        </table:table-row>
        <table:table-row>
          <table:table-cell table:style-name="Πίνακας1.A2" office:value-type="string">
            <text:list xml:id="list5888898180012929032" text:style-name="L4">
              <text:list-item>
                <text:p text:style-name="P12">είτε παίζει ο ίδιος ο εκπαιδευτικός</text:p>
              </text:list-item>
            </text:list>
          </table:table-cell>
        </table:table-row>
        <table:table-row>
          <table:table-cell table:style-name="Πίνακας1.A2" office:value-type="string">
            <text:list xml:id="list29480037" text:continue-numbering="true" text:style-name="L4">
              <text:list-item>
                <text:p text:style-name="P12">είτε δείχνει στον υπολογιστή να παίζει κάποιος δεξιοτέχνης του οργάνου </text:p>
              </text:list-item>
            </text:list>
          </table:table-cell>
        </table:table-row>
        <table:table-row>
          <table:table-cell table:style-name="Πίνακας1.A2" office:value-type="string">
            <text:p text:style-name="Standard"/>
          </table:table-cell>
        </table:table-row>
        <table:table-row>
          <table:table-cell table:style-name="Πίνακας1.A2" office:value-type="string">
            <text:p text:style-name="Standard">2 Παρουσίαση /αξιολόγηση του προηγούμενου μαθήματος από τον μαθητή</text:p>
          </table:table-cell>
        </table:table-row>
        <table:table-row>
          <table:table-cell table:style-name="Πίνακας1.A2" office:value-type="string">
            <text:list xml:id="list9068243593042368039" text:style-name="L5">
              <text:list-item>
                <text:p text:style-name="P13">ασκήσεις προετοιμασίας</text:p>
              </text:list-item>
            </text:list>
          </table:table-cell>
        </table:table-row>
        <table:table-row>
          <table:table-cell table:style-name="Πίνακας1.A2" office:value-type="string">
            <text:list xml:id="list7131691864783066130" text:style-name="L6">
              <text:list-item>
                <text:p text:style-name="P14"><text:s/>συνοδεία από τον καθηγητή</text:p>
              </text:list-item>
            </text:list>
          </table:table-cell>
        </table:table-row>
        <table:table-row>
          <table:table-cell table:style-name="Πίνακας1.A2" office:value-type="string">
            <text:list xml:id="list29483095" text:continue-numbering="true" text:style-name="L6">
              <text:list-item>
                <text:p text:style-name="P14">ζητείται από τον μαθητή να εκφράσει τα συναισθήματά του για το αποτέλεσμα της παρουσίασης</text:p>
              </text:list-item>
            </text:list>
          </table:table-cell>
        </table:table-row>
        <table:table-row>
          <table:table-cell table:style-name="Πίνακας1.A2" office:value-type="string">
            <text:p text:style-name="P2">3 <text:span text:style-name="T1">Παρουσίαση του νέου μαθήματος (στοιχεία άτυπης μάθησης)</text:span></text:p>
          </table:table-cell>
        </table:table-row>
        <table:table-row>
          <table:table-cell table:style-name="Πίνακας1.A2" office:value-type="string">
            <text:list xml:id="list5261261354426095767" text:style-name="L7">
              <text:list-item>
                <text:p text:style-name="P7">οι μαθητές ακούνε το καινούριο τραγούδι από τον υπολογιστή και οι μαθητές <text:s/>καλούνται να μιμηθούν τις μουσικές φράσεις που επαναλαμβάνονται ασκώντας με αυτό τον τρόπο τις ακουστικές τους δεξιότητες</text:p>
              </text:list-item>
            </text:list>
          </table:table-cell>
        </table:table-row>
        <table:table-row>
          <table:table-cell table:style-name="Πίνακας1.A2" office:value-type="string">
            <text:list xml:id="list29484585" text:continue-numbering="true" text:style-name="L7">
              <text:list-item>
                <text:p text:style-name="P7">στη συνέχεια προσπαθούν να τις ανακαλύψουν παίζοντας στον ταμπουρά</text:p>
              </text:list-item>
            </text:list>
          </table:table-cell>
        </table:table-row>
        <table:table-row>
          <table:table-cell table:style-name="Πίνακας1.A2" office:value-type="string">
            <text:list xml:id="list29472309" text:continue-numbering="true" text:style-name="L7">
              <text:list-header>
                <text:p text:style-name="P7"/>
              </text:list-header>
            </text:list>
          </table:table-cell>
        </table:table-row>
        <table:table-row>
          <table:table-cell table:style-name="Πίνακας1.A2" office:value-type="string">
            <text:p text:style-name="P3">4 Μελέτη των μουσικών φράσεων</text:p>
          </table:table-cell>
        </table:table-row>
        <table:table-row>
          <table:table-cell table:style-name="Πίνακας1.A2" office:value-type="string">
            <text:list xml:id="list2945968019880729158" text:style-name="L8">
              <text:list-item>
                <text:p text:style-name="P8">ο εκπαιδευτικός επαναλαμβάνει τις μουσικές φράσεις στον ταμπουρά κάνοντας <text:soft-page-break/>ταυτόχρονα παραλλαγή <text:s/>και οι μαθητές ακολουθούν επαναλαμβάνοντας </text:p>
              </text:list-item>
            </text:list>
          </table:table-cell>
        </table:table-row>
        <table:table-row>
          <table:table-cell table:style-name="Πίνακας1.A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>5 Εκτέλεση και αξιολογηση</text:p>
          </table:table-cell>
        </table:table-row>
        <table:table-row>
          <table:table-cell table:style-name="Πίνακας1.A2" office:value-type="string">
            <text:p text:style-name="P3">γίνεται προσπάθεια εκτέλεσης του κομματιού με συνοδεία από τον εκπαιδευτικό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2T16:16:42.20</meta:creation-date>
    <dc:date>2024-09-27T09:21:25.92</dc:date>
    <meta:editing-duration>PT2H29M56S</meta:editing-duration>
    <meta:editing-cycles>5</meta:editing-cycles>
    <meta:generator>OpenOffice/4.1.10$Win32 OpenOffice.org_project/4110m2$Build-9807</meta:generator>
    <meta:document-statistic meta:table-count="1" meta:image-count="0" meta:object-count="0" meta:page-count="2" meta:paragraph-count="27" meta:word-count="236" meta:character-count="1525"/>
  </office:meta>
</office:document-meta>
</file>